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134in" fo:margin-right="2.6228in" fo:margin-top="0in" fo:margin-bottom="0in" loext:contextual-spacing="false" fo:line-height="115%" fo:text-align="start" style:justify-single-word="false" fo:keep-together="auto" fo:orphans="0" fo:widows="0" fo:text-indent="-1.2098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2193in" fo:margin-right="0.892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8898in" fo:margin-right="1.4764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5.2429in" fo:margin-right="0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3193in" fo:margin-right="5.3634in" fo:margin-top="0.5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3193in" fo:margin-right="5.59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3228in" fo:margin-right="5.969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3228in" fo:margin-right="4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3228in" fo:margin-right="1.02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3264in" fo:margin-right="3.42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3563in" fo:margin-right="-0.7929in" fo:margin-top="0.2063in" fo:margin-bottom="0in" loext:contextual-spacing="false" fo:line-height="115%" fo:text-align="justify" style:justify-single-word="false" fo:keep-together="auto" fo:orphans="0" fo:widows="0" fo:text-indent="0.3634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3598in" fo:margin-right="-0.7929in" fo:margin-top="0.16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3193in" fo:margin-right="5.652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3193in" fo:margin-right="4.73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4693in" fo:margin-right="1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4634in" fo:margin-right="-0.7799in" fo:margin-top="0.03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3465in" fo:margin-right="-0.8028in" fo:margin-top="0.17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3299in" fo:margin-right="3.17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3264in" fo:margin-right="-0.42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5835in" fo:margin-right="1.0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1465in" fo:margin-right="4.5429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1429in" fo:margin-right="2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3.8799in" fo:margin-right="1.24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5.3299in" fo:margin-right="-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1528in" fo:margin-right="4.2429in" fo:margin-top="0.2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1528in" fo:margin-right="4.2429in" fo:margin-top="0.1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4862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3.9598in" fo:margin-right="1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6.0665in" fo:margin-right="-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4799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in" fo:margin-right="1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5.0362in" fo:margin-right="0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6.1465in" fo:margin-right="-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1492in" fo:margin-right="4.2465in" fo:margin-top="0.1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1492in" fo:margin-right="4.2465in" fo:margin-top="0.1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4835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3.9965in" fo:margin-right="1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6.1465in" fo:margin-right="-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1492in" fo:margin-right="4.2429in" fo:margin-top="0.19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1492in" fo:margin-right="4.2429in" fo:margin-top="0.1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4835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6.15in" fo:margin-right="-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4.0028in" fo:margin-right="1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6.1598in" fo:margin-right="-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4835in" fo:margin-right="2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4.0063in" fo:margin-right="1.3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6.0728in" fo:margin-right="-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1492in" fo:margin-right="4.2398in" fo:margin-top="0.19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2.4835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4.0063in" fo:margin-right="1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6.0799in" fo:margin-right="-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4862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6.1465in" fo:margin-right="-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6.3693in" fo:margin-right="-0.8028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3193in" fo:margin-right="2.5264in" fo:margin-top="0in" fo:margin-bottom="0in" loext:contextual-spacing="false" fo:line-height="115%" fo:text-align="start" style:justify-single-word="false" fo:keep-together="auto" fo:orphans="0" fo:widows="0" fo:text-indent="-1.3134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3193in" fo:margin-right="0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9193in" fo:margin-right="1.2134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2161in" fo:margin-right="4.4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2.2134in" fo:margin-right="2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5.3563in" fo:margin-right="-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4.0165in" fo:margin-right="1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0764in" fo:margin-right="4.1764in" fo:margin-top="0.0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2.5362in" fo:margin-right="2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4.0362in" fo:margin-right="1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6.0835in" fo:margin-right="-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0764in" fo:margin-right="4.1799in" fo:margin-top="0.1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2.5299in" fo:margin-right="2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4.0335in" fo:margin-right="1.3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6.0764in" fo:margin-right="-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0835in" fo:margin-right="4.1827in" fo:margin-top="0.1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3.7929in" fo:margin-right="1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2.5335in" fo:margin-right="2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6.0634in" fo:margin-right="-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4.2098in" fo:margin-right="1.5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0862in" fo:margin-right="4.1898in" fo:margin-top="0.0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2.5193in" fo:margin-right="2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4.0193in" fo:margin-right="1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6.0665in" fo:margin-right="-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0929in" fo:margin-right="4.1965in" fo:margin-top="0.1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2.5134in" fo:margin-right="2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4.0165in" fo:margin-right="1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6.0598in" fo:margin-right="-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0965in" fo:margin-right="4.2028in" fo:margin-top="0.1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5098in" fo:margin-right="2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4.0098in" fo:margin-right="1.3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6.0563in" fo:margin-right="-0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0134in" fo:margin-right="1.13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5.9362in" fo:margin-right="-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5264in" fo:margin-right="1.0799in" fo:margin-top="0.1799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6634in" fo:margin-right="1.1134in" fo:margin-top="0.2799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9098in" fo:margin-right="1.1028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0728in" fo:margin-right="1.1327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5.9299in" fo:margin-right="-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6.0429in" fo:margin-right="-0.7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6.1165in" fo:margin-right="-0.7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5.9165in" fo:margin-right="-0.71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5.9134in" fo:margin-right="-0.7098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6.4634in" fo:margin-right="-0.70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6.0228in" fo:margin-right="-0.69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6.45in" fo:margin-right="-0.6929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6.2862in" fo:margin-right="-0.69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6.0028in" fo:margin-right="-0.68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3598in" fo:margin-right="-0.7134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3665in" fo:margin-right="4.17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3764in" fo:margin-right="-0.696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3862in" fo:margin-right="-0.696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3799in" fo:margin-right="4.18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-0.3898in" fo:margin-right="-0.6862in" fo:margin-top="0.19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3898in" fo:margin-right="4.202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4098in" fo:margin-right="-0.6693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4028in" fo:margin-right="4.2161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6.2362in" fo:margin-right="-0.6598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3362in" fo:margin-right="2.4992in" fo:margin-top="0in" fo:margin-bottom="0in" loext:contextual-spacing="false" fo:line-height="115%" fo:text-align="start" style:justify-single-word="false" fo:keep-together="auto" fo:orphans="0" fo:widows="0" fo:text-indent="-1.3335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3398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25in" fo:margin-right="-0.8728in" fo:margin-top="0.2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25in" fo:margin-right="-0.8598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2634in" fo:margin-right="-0.8634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2728in" fo:margin-right="-0.8563in" fo:margin-top="0.16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2634in" fo:margin-right="4.0693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2665in" fo:margin-right="5.3161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-0.2799in" fo:margin-right="-0.8429in" fo:margin-top="0.1799in" fo:margin-bottom="0in" loext:contextual-spacing="false" fo:line-height="115%" fo:text-align="start" style:justify-single-word="false" fo:keep-together="auto" fo:orphans="0" fo:widows="0" fo:text-indent="0.2862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2862in" fo:margin-right="5.4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3in" fo:margin-right="3.4693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2965in" fo:margin-right="3.8193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8898in" fo:margin-right="4.4598in" fo:margin-top="2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2.4398in" fo:margin-right="1.9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2.6693in" fo:margin-right="2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6693in" fo:margin-right="1.23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2.4563in" fo:margin-right="2.0827in" fo:margin-top="0.8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5.5193in" fo:margin-right="-0.7362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6.2335in" fo:margin-right="-0.6764in" fo:margin-top="2.4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" style:family="text">
      <style:text-properties fo:font-variant="normal" fo:text-transform="none" fo:color="#202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3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7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9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3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5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6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7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8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9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1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2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4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7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8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0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1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" style:family="text">
      <style:text-properties fo:font-variant="normal" fo:text-transform="none" fo:color="#a6a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5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6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9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0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2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3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4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5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7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8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9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0" style:family="text">
      <style:text-properties fo:font-variant="normal" fo:text-transform="none" fo:color="#3b3b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1" style:family="text">
      <style:text-properties fo:font-variant="normal" fo:text-transform="none" fo:color="#3b3b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62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3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4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5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6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7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8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9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0" style:family="text">
      <style:text-properties fo:font-variant="normal" fo:text-transform="none" fo:color="#3a3a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71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2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3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4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5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6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7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8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9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0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1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2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3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4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5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6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7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8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9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0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1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2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3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4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5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6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7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8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9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0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1" style:family="text">
      <style:text-properties fo:font-variant="normal" fo:text-transform="none" fo:color="#2e2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02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3" style:family="text">
      <style:text-properties fo:font-variant="normal" fo:text-transform="none" fo:color="#666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4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5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6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7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8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9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0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1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2" style:family="text">
      <style:text-properties fo:font-variant="normal" fo:text-transform="none" fo:color="#3939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13" style:family="text">
      <style:text-properties fo:font-variant="normal" fo:text-transform="none" fo:color="#393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14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5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6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7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8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9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0" style:family="text">
      <style:text-properties fo:font-variant="normal" fo:text-transform="none" fo:color="#3333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121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2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3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4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5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6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7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8" style:family="text">
      <style:text-properties fo:font-variant="normal" fo:text-transform="none" fo:color="#4343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29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0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1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2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3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4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5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6" style:family="text">
      <style:text-properties fo:font-variant="normal" fo:text-transform="none" fo:color="#3e3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37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8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9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0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1" style:family="text">
      <style:text-properties fo:font-variant="normal" fo:text-transform="none" fo:color="#3737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42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3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4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5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6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7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8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9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0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1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2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3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4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5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6" style:family="text">
      <style:text-properties fo:font-variant="normal" fo:text-transform="none" fo:color="#4b4b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57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8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9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0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1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2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3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4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5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6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7" style:family="text">
      <style:text-properties fo:font-variant="normal" fo:text-transform="none" fo:color="#2c2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68" style:family="text">
      <style:text-properties fo:font-variant="normal" fo:text-transform="none" fo:color="#2c2c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169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0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1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2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3" style:family="text">
      <style:text-properties fo:font-variant="normal" fo:text-transform="none" fo:color="#3131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174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5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6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7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8" style:family="text">
      <style:text-properties fo:font-variant="normal" fo:text-transform="none" fo:color="#3f3f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79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0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1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2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3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4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5" style:family="text">
      <style:text-properties fo:font-variant="normal" fo:text-transform="none" fo:color="#2d2d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86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7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8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9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0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1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2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3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4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5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6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7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8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9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0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1" style:family="text">
      <style:text-properties fo:font-variant="normal" fo:text-transform="none" fo:color="#6c6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2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3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4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5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6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7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8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9" style:family="text">
      <style:text-properties fo:font-variant="normal" fo:text-transform="none" fo:color="#454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10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1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2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3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4" style:family="text">
      <style:text-properties fo:font-variant="normal" fo:text-transform="none" fo:color="#2f2f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15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6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7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8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9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0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1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2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3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4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5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6" style:family="text">
      <style:text-properties fo:font-variant="normal" fo:text-transform="none" fo:color="#575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27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8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9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0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1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2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3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4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5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36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7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8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9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0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1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2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3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4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5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6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7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8" style:family="text">
      <style:text-properties fo:font-variant="normal" fo:text-transform="none" fo:color="#4646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49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0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1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2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3" style:family="text">
      <style:text-properties fo:font-variant="normal" fo:text-transform="none" fo:color="#5555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54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5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6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57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8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9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0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1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2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3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4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5" style:family="text">
      <style:text-properties fo:font-variant="normal" fo:text-transform="none" fo:color="#4e4e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66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7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8" style:family="text">
      <style:text-properties fo:font-variant="normal" fo:text-transform="none" fo:color="#f5f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9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0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1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2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3" style:family="text">
      <style:text-properties fo:font-variant="normal" fo:text-transform="none" fo:color="#5353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74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5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6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7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8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9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0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1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2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3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4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5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6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7" style:family="text">
      <style:text-properties fo:font-variant="normal" fo:text-transform="none" fo:color="#a4a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8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9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0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1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2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3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94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295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6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7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98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9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0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1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02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3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4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5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6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7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08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09" style:family="text">
      <style:text-properties fo:font-variant="normal" fo:text-transform="none" fo:color="#2b2b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10" style:family="text">
      <style:text-properties fo:font-variant="normal" fo:text-transform="none" fo:color="#eae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1" style:family="text">
      <style:text-properties fo:font-variant="normal" fo:text-transform="none" fo:color="#eae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2" style:family="text">
      <style:text-properties fo:font-variant="normal" fo:text-transform="none" fo:color="#636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13" style:family="text">
      <style:text-properties fo:font-variant="normal" fo:text-transform="none" fo:color="#5f5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14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5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6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7" style:family="text">
      <style:text-properties fo:font-variant="normal" fo:text-transform="none" fo:color="#5a5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18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9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0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1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2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3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4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5" style:family="text">
      <style:text-properties fo:font-variant="normal" fo:text-transform="none" fo:color="#404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26" style:family="text">
      <style:text-properties fo:font-variant="normal" fo:text-transform="none" fo:color="#404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27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8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9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0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1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2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3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4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5" style:family="text">
      <style:text-properties fo:font-variant="normal" fo:text-transform="none" fo:color="#bab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6" style:family="text">
      <style:text-properties fo:font-variant="normal" fo:text-transform="none" fo:color="#bab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7" style:family="text">
      <style:text-properties fo:font-variant="normal" fo:text-transform="none" fo:color="#b8b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8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9" style:family="text">
      <style:text-properties fo:font-variant="normal" fo:text-transform="none" fo:color="#c8c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0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1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2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343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4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5" style:family="text">
      <style:text-properties fo:font-variant="normal" fo:text-transform="none" fo:color="#505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46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7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8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9" style:family="text">
      <style:text-properties fo:font-variant="normal" fo:text-transform="none" fo:color="#f8f8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50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1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2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3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54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5" style:family="text">
      <style:text-properties fo:font-variant="normal" fo:text-transform="none" fo:color="#4a4a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56" style:family="text">
      <style:text-properties fo:font-variant="normal" fo:text-transform="none" fo:color="#f0f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7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8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59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0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1" style:family="text">
      <style:text-properties fo:font-variant="normal" fo:text-transform="none" fo:color="#303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62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3" style:family="text">
      <style:text-properties fo:font-variant="normal" fo:text-transform="none" fo:color="#f1f1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64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5" style:family="text">
      <style:text-properties fo:font-variant="normal" fo:text-transform="none" fo:color="#f6f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66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7" style:family="text">
      <style:text-properties fo:font-variant="normal" fo:text-transform="none" fo:color="#f3f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8" style:family="text">
      <style:text-properties fo:font-variant="normal" fo:text-transform="none" fo:color="#f3f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9" style:family="text">
      <style:text-properties fo:font-variant="normal" fo:text-transform="none" fo:color="#eee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0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1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2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3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4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5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6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7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78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9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80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1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2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83" style:family="text">
      <style:text-properties fo:font-variant="normal" fo:text-transform="none" fo:color="#e8e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4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5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6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7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88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9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0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1" style:family="text">
      <style:text-properties fo:font-variant="normal" fo:text-transform="none" fo:color="#c3c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2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3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4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5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6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97" style:family="text">
      <style:text-properties fo:font-variant="normal" fo:text-transform="none" fo:color="#5c5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98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9" style:family="text">
      <style:text-properties fo:font-variant="normal" fo:text-transform="none" fo:color="#f2f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0" style:family="text">
      <style:text-properties fo:font-variant="normal" fo:text-transform="none" fo:color="#e5e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1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2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3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4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5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06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7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08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9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0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11" style:family="text">
      <style:text-properties fo:font-variant="normal" fo:text-transform="none" fo:color="#fefe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412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3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4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5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6" style:family="text">
      <style:text-properties fo:font-variant="normal" fo:text-transform="none" fo:color="#ece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17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8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19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0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21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2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23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4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5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6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7" style:family="text">
      <style:text-properties fo:font-variant="normal" fo:text-transform="none" fo:color="#707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8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9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0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1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2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3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4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5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6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7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38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9" style:family="text">
      <style:text-properties fo:font-variant="normal" fo:text-transform="none" fo:color="#181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40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1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2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3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4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45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8" style:family="text">
      <style:text-properties fo:font-variant="normal" fo:text-transform="none" fo:color="#beb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9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0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1" style:family="text">
      <style:text-properties fo:font-variant="normal" fo:text-transform="none" fo:color="#b6b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2" style:family="text">
      <style:text-properties fo:font-variant="normal" fo:text-transform="none" fo:color="#6e6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53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4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5" style:family="text">
      <style:text-properties fo:font-variant="normal" fo:text-transform="none" fo:color="#9b9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6" style:family="text">
      <style:text-properties fo:font-variant="normal" fo:text-transform="none" fo:color="#9b9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7" style:family="text">
      <style:text-properties fo:font-variant="normal" fo:text-transform="none" fo:color="#c2c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8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59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0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1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2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3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4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65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6" style:family="text">
      <style:text-properties fo:font-variant="normal" fo:text-transform="none" fo:color="#b3b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7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8" style:family="text">
      <style:text-properties fo:font-variant="normal" fo:text-transform="none" fo:color="#9f9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9" style:family="text">
      <style:text-properties fo:font-variant="normal" fo:text-transform="none" fo:color="#c6c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0" style:family="text">
      <style:text-properties fo:font-variant="normal" fo:text-transform="none" fo:color="#cec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1" style:family="text">
      <style:text-properties fo:font-variant="normal" fo:text-transform="none" fo:color="#e2e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2" style:family="text">
      <style:text-properties fo:font-variant="normal" fo:text-transform="none" fo:color="#e2e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3" style:family="text">
      <style:text-properties fo:font-variant="normal" fo:text-transform="none" fo:color="#e7e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4" style:family="text">
      <style:text-properties fo:font-variant="normal" fo:text-transform="none" fo:color="#ddd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5" style:family="text">
      <style:text-properties fo:font-variant="normal" fo:text-transform="none" fo:color="#dbd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6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7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8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9" style:family="text">
      <style:text-properties fo:font-variant="normal" fo:text-transform="none" fo:color="#d8d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0" style:family="text">
      <style:text-properties fo:font-variant="normal" fo:text-transform="none" fo:color="#9a9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1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2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FEITURA </text:span><text:span text:style-name="T6">DE </text:span><text:span text:style-name="T11">GUARULHOS </text:span><text:span text:style-name="T12">SECRETARIA </text:span><text:span text:style-name="T16">DE </text:span><text:span text:style-name="T7">EDUCAÇÃO </text:span></text:p>
      <text:p text:style-name="P2"><text:span text:style-name="T12">DEPARTAMENTO </text:span><text:span text:style-name="T22">DE </text:span><text:span text:style-name="T26">PLANEJAMENTO </text:span><text:span text:style-name="T2">DA </text:span><text:span text:style-name="T12">EDUCAÇÃO </text:span></text:p>
      <text:p text:style-name="P3"><text:span text:style-name="T29">PARECER </text:span><text:span text:style-name="T13">CONCLUSIVO </text:span><text:span text:style-name="T3">N</text:span><text:span text:style-name="T33">°</text:span><text:span text:style-name="T40">. </text:span><text:span text:style-name="T13">0092/2023 </text:span></text:p>
      <text:p text:style-name="P4"><text:span text:style-name="T44">2023 </text:span></text:p>
      <text:p text:style-name="P5"><text:span text:style-name="T45">Exercício</text:span><text:span text:style-name="T53">/</text:span><text:span text:style-name="T62">Ano</text:span><text:span text:style-name="T66">: </text:span></text:p>
      <text:p text:style-name="P6"><text:span text:style-name="T71">ENTIDADE</text:span><text:span text:style-name="T27">: </text:span></text:p>
      <text:p text:style-name="P7"><text:span text:style-name="T78">CNPJ</text:span><text:span text:style-name="T81">: </text:span></text:p>
      <text:p text:style-name="P8"><text:span text:style-name="T87">2023 </text:span></text:p>
      <text:p text:style-name="P9"><text:span text:style-name="T91">ONG </text:span><text:span text:style-name="T96">Instituto </text:span><text:span text:style-name="T102">de </text:span><text:span text:style-name="T105">Cidadania </text:span><text:span text:style-name="T114">Misael </text:span><text:span text:style-name="T121">Cardoso </text:span><text:span text:style-name="T129">- </text:span><text:span text:style-name="T132">ICMC </text:span><text:span text:style-name="T55">- </text:span><text:span text:style-name="T137">FILIAL </text:span></text:p>
      <text:p text:style-name="P10"><text:span text:style-name="T137">28.823.297</text:span><text:span text:style-name="T142">/</text:span><text:span text:style-name="T55">0002-95 </text:span></text:p>
      <text:p text:style-name="P11"><text:span text:style-name="T147">Em </text:span><text:span text:style-name="T150">cumprimento </text:span><text:span text:style-name="T157">ao artigo </text:span><text:span text:style-name="T67">200 </text:span><text:span text:style-name="T161">da </text:span><text:span text:style-name="T169">Instrução </text:span><text:span text:style-name="T98">Normativa </text:span><text:span text:style-name="T174">001 </text:span><text:span text:style-name="T179">de </text:span><text:span text:style-name="T122">01 </text:span><text:span text:style-name="T186">de </text:span><text:span text:style-name="T191">setembro </text:span><text:span text:style-name="T34">de </text:span><text:span text:style-name="T197">2020 </text:span><text:span text:style-name="T201">do </text:span><text:span text:style-name="T143">Tribunal </text:span><text:span text:style-name="T204">de Contas </text:span><text:span text:style-name="T158">do </text:span><text:span text:style-name="T92">Estado </text:span><text:span text:style-name="T180">de </text:span><text:span text:style-name="T210">São </text:span><text:span text:style-name="T107">Paulo</text:span><text:span text:style-name="T215">, </text:span><text:span text:style-name="T162">emitimos </text:span><text:span text:style-name="T218">o </text:span><text:span text:style-name="T158">PARECER </text:span><text:span text:style-name="T218">CONCLUSIVO </text:span><text:span text:style-name="T144">do </text:span><text:span text:style-name="T175">exercício</text:span><text:span text:style-name="T222">, </text:span><text:span text:style-name="T175">sobre </text:span><text:span text:style-name="T224">a </text:span><text:span text:style-name="T68">Prestação </text:span><text:span text:style-name="T107">de </text:span><text:span text:style-name="T35">Contas </text:span><text:span text:style-name="T227">dos </text:span><text:span text:style-name="T229">recursos </text:span><text:span text:style-name="T232">repassados </text:span><text:span text:style-name="T237">e </text:span><text:span text:style-name="T116">aplicados </text:span><text:span text:style-name="T232">pela </text:span><text:span text:style-name="T161">Organização </text:span><text:span text:style-name="T116">da </text:span><text:span text:style-name="T232">Sociedade </text:span><text:span text:style-name="T239">Civil</text:span><text:span text:style-name="T243">, </text:span><text:span text:style-name="T57">para </text:span><text:span text:style-name="T249">fins </text:span><text:span text:style-name="T179">de </text:span><text:span text:style-name="T219">avaliação </text:span><text:span text:style-name="T174">quanto </text:span><text:span text:style-name="T133">à </text:span><text:span text:style-name="T254">eficácia </text:span><text:span text:style-name="T258">e </text:span><text:span text:style-name="T261">efetividade </text:span><text:span text:style-name="T218">das </text:span><text:span text:style-name="T68">ações </text:span><text:span text:style-name="T117">realizadas</text:span><text:span text:style-name="T266">, </text:span><text:span text:style-name="T180">e </text:span><text:span text:style-name="T107">ATESTAMOS</text:span><text:span text:style-name="T269">: </text:span></text:p>
      <text:p text:style-name="P12"><text:span text:style-name="T273">1 </text:span><text:span text:style-name="T216">- </text:span><text:span text:style-name="T157">Que </text:span><text:span text:style-name="T98">durante </text:span><text:span text:style-name="T274">o </text:span><text:span text:style-name="T67">exercício </text:span><text:span text:style-name="T174">relativo </text:span><text:span text:style-name="T197">à </text:span><text:span text:style-name="T232">prestação </text:span><text:span text:style-name="T197">de </text:span><text:span text:style-name="T243">contas </text:span><text:span text:style-name="T274">a </text:span><text:span text:style-name="T157">Organização </text:span><text:span text:style-name="T186">da </text:span><text:span text:style-name="T138">Sociedade </text:span><text:span text:style-name="T157">Civil </text:span><text:span text:style-name="T232">esteve </text:span><text:span text:style-name="T204">localizada </text:span><text:span text:style-name="T150">e </text:span><text:span text:style-name="T88">em </text:span><text:span text:style-name="T174">regular </text:span><text:span text:style-name="T88">funcionamento </text:span><text:span text:style-name="T229">no </text:span><text:span text:style-name="T219">desenvolvimento </text:span><text:span text:style-name="T67">das </text:span><text:span text:style-name="T279">suas </text:span><text:span text:style-name="T282">atividades</text:span><text:span text:style-name="T258">/</text:span><text:span text:style-name="T186">projetos</text:span><text:span text:style-name="T287">, </text:span><text:span text:style-name="T67">condizentes </text:span><text:span text:style-name="T17">com </text:span><text:span text:style-name="T23">a </text:span><text:span text:style-name="T229">sua </text:span><text:span text:style-name="T88">finalidade </text:span><text:span text:style-name="T143">estatutária</text:span><text:span text:style-name="T41">, </text:span><text:span text:style-name="T282">pactuadas </text:span><text:span text:style-name="T197">com </text:span><text:span text:style-name="T98">esta </text:span><text:span text:style-name="T282">Administração</text:span><text:span text:style-name="T288">, </text:span><text:span text:style-name="T57">no </text:span><text:span text:style-name="T289">endereço </text:span><text:span text:style-name="T133">que </text:span><text:span text:style-name="T157">segue</text:span><text:span text:style-name="T292">: </text:span></text:p>
      <text:p text:style-name="P13"><text:span text:style-name="T19">Endereço</text:span><text:span text:style-name="T293">: </text:span></text:p>
      <text:p text:style-name="P14"><text:span text:style-name="T83">Finalidade </text:span><text:span text:style-name="T295">estatutária</text:span><text:span text:style-name="T302">: </text:span></text:p>
      <text:p text:style-name="P15"><text:span text:style-name="T244">Rua </text:span><text:span text:style-name="T109">Guaranhus</text:span><text:span text:style-name="T217">, </text:span><text:span text:style-name="T139">61 </text:span><text:span text:style-name="T267">- </text:span><text:span text:style-name="T99">Jardim </text:span><text:span text:style-name="T159">Bom </text:span><text:span text:style-name="T233">Clima </text:span><text:span text:style-name="T267">- </text:span><text:span text:style-name="T220">Guarulhos </text:span><text:span text:style-name="T310">- </text:span><text:span text:style-name="T303">SP </text:span></text:p>
      <text:p text:style-name="P16"><text:span text:style-name="T312">Promover </text:span><text:span text:style-name="T110">e </text:span><text:span text:style-name="T313">desenvolver </text:span><text:span text:style-name="T317">em </text:span><text:span text:style-name="T320">Parcerias </text:span><text:span text:style-name="T275">projetos </text:span><text:span text:style-name="T317">na </text:span><text:span text:style-name="T37">Área </text:span><text:span text:style-name="T205">da </text:span><text:span text:style-name="T327">Educação </text:span><text:span text:style-name="T103">Comunitária </text:span><text:span text:style-name="T283">para </text:span><text:span text:style-name="T107">Crianças como </text:span><text:span text:style-name="T170">Creche</text:span><text:span text:style-name="T266">, </text:span><text:span text:style-name="T68">CEI </text:span><text:span text:style-name="T100">Centro </text:span><text:span text:style-name="T47">de </text:span><text:span text:style-name="T68">Educação </text:span><text:span text:style-name="T47">Infantil</text:span><text:span text:style-name="T332">, </text:span><text:span text:style-name="T276">Escola </text:span><text:span text:style-name="T280">Pré </text:span><text:span text:style-name="T333">Escola </text:span><text:span text:style-name="T335">e </text:span><text:span text:style-name="T232">Outras </text:span><text:span text:style-name="T305">que </text:span><text:span text:style-name="T93">atendam </text:span><text:span text:style-name="T219">as </text:span><text:span text:style-name="T243">Crianças</text:span><text:span text:style-name="T336">, </text:span><text:span text:style-name="T57">Adolescentes</text:span><text:span text:style-name="T337">, </text:span><text:span text:style-name="T88">Jovens </text:span><text:span text:style-name="T84">e </text:span><text:span text:style-name="T116">Adultos</text:span><text:span text:style-name="T338">, </text:span><text:span text:style-name="T239">e </text:span><text:span text:style-name="T270">aos </text:span><text:span text:style-name="T254">Idosos</text:span><text:span text:style-name="T339">, </text:span><text:span text:style-name="T340">como </text:span><text:span text:style-name="T283">Também </text:span><text:span text:style-name="T170">Nas </text:span><text:span text:style-name="T100">Áreas </text:span><text:span text:style-name="T192">da </text:span><text:span text:style-name="T240">assistência </text:span><text:span text:style-name="T218">social</text:span><text:span text:style-name="T346">, </text:span><text:span text:style-name="T350">na </text:span><text:span text:style-name="T144">Arte </text:span><text:span text:style-name="T276">Cultural</text:span><text:span text:style-name="T332">, </text:span><text:span text:style-name="T351">Artística</text:span><text:span text:style-name="T346">, </text:span><text:span text:style-name="T253">do </text:span><text:span text:style-name="T283">Turismo</text:span><text:span text:style-name="T332">, </text:span><text:span text:style-name="T92">no </text:span><text:span text:style-name="T198">Patrimônio </text:span><text:span text:style-name="T162">Histórico </text:span><text:span text:style-name="T170">da Cidade de </text:span><text:span text:style-name="T107">Guarulhos</text:span><text:span text:style-name="T356">, </text:span><text:span text:style-name="T357">na </text:span><text:span text:style-name="T175">Reciclagem</text:span><text:span text:style-name="T362">, </text:span><text:span text:style-name="T351">Meio </text:span><text:span text:style-name="T180">Ambiente</text:span><text:span text:style-name="T215">, </text:span><text:span text:style-name="T167">bem </text:span><text:span text:style-name="T245">como </text:span><text:span text:style-name="T70">na </text:span><text:span text:style-name="T290">Assistência </text:span><text:span text:style-name="T112">Social</text:span><text:span text:style-name="T42">, </text:span><text:span text:style-name="T248">no </text:span><text:span text:style-name="T210">Turismo</text:span><text:span text:style-name="T363">, </text:span><text:span text:style-name="T70">no </text:span><text:span text:style-name="T325">Esporte</text:span><text:span text:style-name="T222">, </text:span><text:span text:style-name="T345">na </text:span><text:span text:style-name="T283">Capacitação</text:span><text:span text:style-name="T364">, </text:span><text:span text:style-name="T206">na </text:span><text:span text:style-name="T100">Inclusão </text:span><text:span text:style-name="T276">Social</text:span><text:span text:style-name="T367">, </text:span><text:span text:style-name="T89">na </text:span><text:span text:style-name="T68">Defesa </text:span><text:span text:style-name="T318">e </text:span><text:span text:style-name="T290">Proteção </text:span><text:span text:style-name="T198">Animal</text:span><text:span text:style-name="T369">, </text:span><text:span text:style-name="T218">entre </text:span><text:span text:style-name="T321">outras </text:span><text:span text:style-name="T370">ações </text:span><text:span text:style-name="T321">que </text:span><text:span text:style-name="T370">fazerem</text:span><text:span text:style-name="T42">-</text:span><text:span text:style-name="T206">se </text:span><text:span text:style-name="T35">necessárias </text:span><text:span text:style-name="T314">e </text:span><text:span text:style-name="T68">que </text:span><text:span text:style-name="T198">atendam </text:span><text:span text:style-name="T134">aos </text:span><text:span text:style-name="T151">asseios </text:span><text:span text:style-name="T158">dos </text:span><text:span text:style-name="T85">seus </text:span><text:span text:style-name="T158">Associados </text:span></text:p>
      <text:p text:style-name="P17"><text:span text:style-name="T92">II</text:span><text:span text:style-name="T374">, </text:span><text:span text:style-name="T283">III</text:span><text:span text:style-name="T346">, </text:span><text:span text:style-name="T283">IV </text:span><text:span text:style-name="T376">e </text:span><text:span text:style-name="T60">V- </text:span><text:span text:style-name="T210">Que </text:span><text:span text:style-name="T234">cada </text:span><text:span text:style-name="T162">data </text:span><text:span text:style-name="T85">de </text:span><text:span text:style-name="T162">repasse</text:span><text:span text:style-name="T383">, </text:span><text:span text:style-name="T170">empenho</text:span><text:span text:style-name="T311">, </text:span><text:span text:style-name="T158">número </text:span><text:span text:style-name="T162">de </text:span><text:span text:style-name="T107">empenho</text:span><text:span text:style-name="T367">, </text:span><text:span text:style-name="T134">valor </text:span><text:span text:style-name="T328">transferido</text:span><text:span text:style-name="T384">, </text:span><text:span text:style-name="T245">saldo </text:span><text:span text:style-name="T130">anterior</text:span><text:span text:style-name="T386">, </text:span><text:span text:style-name="T389">rendimento </text:span><text:span text:style-name="T322">de </text:span><text:span text:style-name="T157">aplicação </text:span><text:span text:style-name="T305">financeira</text:span><text:span text:style-name="T391">, </text:span><text:span text:style-name="T378">e </text:span><text:span text:style-name="T72">o </text:span><text:span text:style-name="T161">valor </text:span><text:span text:style-name="T378">total </text:span><text:span text:style-name="T161">aplicado </text:span><text:span text:style-name="T309">no </text:span><text:span text:style-name="T133">objeto</text:span><text:span text:style-name="T392">, </text:span><text:span text:style-name="T116">eventuais </text:span><text:span text:style-name="T72">devoluções </text:span><text:span text:style-name="T326">de </text:span><text:span text:style-name="T274">glosa </text:span><text:span text:style-name="T254">e</text:span><text:span text:style-name="T394">/</text:span><text:span text:style-name="T239">ou </text:span><text:span text:style-name="T58">ou </text:span><text:span text:style-name="T140">saldo</text:span><text:span text:style-name="T384">, </text:span><text:span text:style-name="T185">o </text:span><text:span text:style-name="T175">saldo </text:span><text:span text:style-name="T92">reprogramado </text:span><text:span text:style-name="T68">para </text:span><text:span text:style-name="T214">o </text:span><text:span text:style-name="T140">exercício seguinte</text:span><text:span text:style-name="T398">, </text:span><text:span text:style-name="T218">por </text:span><text:span text:style-name="T100">fonte </text:span><text:span text:style-name="T187">de </text:span><text:span text:style-name="T180">recursos</text:span><text:span text:style-name="T400">, </text:span><text:span text:style-name="T144">se </text:span><text:span text:style-name="T100">demonstra </text:span><text:span text:style-name="T178">segundo </text:span><text:span text:style-name="T306">cada </text:span><text:span text:style-name="T68">ajuste</text:span><text:span text:style-name="T364">, </text:span><text:span text:style-name="T89">seu </text:span><text:span text:style-name="T276">respectivo </text:span><text:span text:style-name="T218">objeto </text:span><text:span text:style-name="T401">e </text:span><text:span text:style-name="T175">cada </text:span><text:span text:style-name="T89">data </text:span><text:span text:style-name="T92">de </text:span><text:span text:style-name="T261">prestação </text:span><text:span text:style-name="T250">de </text:span><text:span text:style-name="T134">contas </text:span><text:span text:style-name="T123">apresentadas </text:span><text:span text:style-name="T357">pela </text:span><text:span text:style-name="T206">Organização </text:span><text:span text:style-name="T280">da </text:span><text:span text:style-name="T315">Sociedade </text:span><text:span text:style-name="T220">Civil</text:span><text:span text:style-name="T404">, </text:span><text:span text:style-name="T412">na </text:span><text:span text:style-name="T109">forma </text:span><text:span text:style-name="T46">que </text:span><text:span text:style-name="T352">segue</text:span><text:span text:style-name="T153">: </text:span></text:p>
      <text:p text:style-name="P18"><text:span text:style-name="T125">TERMO </text:span><text:span text:style-name="T284">DE </text:span><text:span text:style-name="T320">COLABORAÇÃO </text:span><text:span text:style-name="T262">no </text:span><text:span text:style-name="T155">424/2020 </text:span><text:span text:style-name="T188">Aditivos</text:span><text:span text:style-name="T416">: </text:span><text:span text:style-name="T365">. </text:span></text:p>
      <text:p text:style-name="P19"><text:span text:style-name="T297">Objeto</text:span><text:span text:style-name="T235">: </text:span><text:span text:style-name="T218">Atendimento </text:span><text:span text:style-name="T175">de </text:span><text:span text:style-name="T180">crianças </text:span><text:span text:style-name="T234">em </text:span><text:span text:style-name="T417">período </text:span><text:span text:style-name="T306">integral</text:span><text:span text:style-name="T398">, </text:span><text:span text:style-name="T158">na </text:span><text:span text:style-name="T306">faixa </text:span><text:span text:style-name="T85">etária </text:span><text:span text:style-name="T210">de </text:span><text:span text:style-name="T230">3 </text:span><text:span text:style-name="T357">anos </text:span><text:span text:style-name="T85">e </text:span><text:span text:style-name="T117">11 </text:span><text:span text:style-name="T417">meses </text:span><text:span text:style-name="T298">por </text:span><text:span text:style-name="T158">meio </text:span><text:span text:style-name="T140">de </text:span><text:span text:style-name="T210">unidades </text:span><text:span text:style-name="T170">escolares</text:span><text:span text:style-name="T406">, </text:span><text:span text:style-name="T107">segundo </text:span><text:span text:style-name="T306">as </text:span><text:span text:style-name="T107">diretrizes </text:span><text:span text:style-name="T357">técnicas </text:span><text:span text:style-name="T175">da </text:span><text:span text:style-name="T357">Secretaria </text:span><text:span text:style-name="T92">de </text:span><text:span text:style-name="T180">Educação </text:span><text:span text:style-name="T187">e </text:span><text:span text:style-name="T117">de </text:span><text:span text:style-name="T47">acordo </text:span><text:span text:style-name="T85">com </text:span><text:span text:style-name="T47">o </text:span><text:span text:style-name="T187">plano </text:span><text:span text:style-name="T89">de </text:span><text:span text:style-name="T175">trabalho </text:span><text:span text:style-name="T283">aprovado</text:span><text:span text:style-name="T423">. </text:span></text:p>
      <text:p text:style-name="P20"><text:span text:style-name="T346">Lord </text:span><text:span text:style-name="T211">Datas </text:span><text:span text:style-name="T377">das </text:span><text:span text:style-name="T86">Prestações </text:span><text:span text:style-name="T297">de </text:span><text:span text:style-name="T418">Contas </text:span><text:span text:style-name="T20">Parciais</text:span><text:span text:style-name="T86">: </text:span><text:span text:style-name="T290">15/05/2023</text:span><text:span text:style-name="T426">; </text:span><text:span text:style-name="T92">28/09/2023</text:span><text:span text:style-name="T393">; </text:span><text:span text:style-name="T92">10/01/2024 </text:span></text:p>
      <text:p text:style-name="P21"><text:soft-page-break/><text:span text:style-name="T83">Fontes </text:span><text:span text:style-name="T176">de </text:span><text:span text:style-name="T164">Recursos </text:span></text:p>
      <text:p text:style-name="P22"><text:span text:style-name="T160">Datas </text:span><text:span text:style-name="T304">dos Repasses </text:span></text:p>
      <text:p text:style-name="P23"><text:span text:style-name="T94">Números </text:span><text:span text:style-name="T353">dos </text:span><text:span text:style-name="T48">Empenhos </text:span></text:p>
      <text:p text:style-name="P24"><text:span text:style-name="T302">Valores </text:span><text:span text:style-name="T106">Transferidos </text:span></text:p>
      <text:p text:style-name="P25"><text:span text:style-name="T352">BB </text:span><text:span text:style-name="T241">001- </text:span><text:span text:style-name="T291">ag </text:span><text:span text:style-name="T412">6761</text:span><text:span text:style-name="T267">-</text:span><text:span text:style-name="T90">x </text:span><text:span text:style-name="T263">cc </text:span><text:span text:style-name="T255">46464-3 </text:span><text:span text:style-name="T315">(</text:span><text:span text:style-name="T189">Municipal</text:span><text:span text:style-name="T241">) </text:span></text:p>
      <text:p text:style-name="P27"><text:span text:style-name="T323">18/01/2023 </text:span></text:p>
      <text:p text:style-name="P28"><text:span text:style-name="T209">22165/2022 </text:span></text:p>
      <text:p text:style-name="P29"><text:span text:style-name="T329">470.057,84 </text:span></text:p>
      <text:p text:style-name="P26"><text:span text:style-name="T54">BB </text:span><text:span text:style-name="T189">001</text:span><text:span text:style-name="T375">-</text:span><text:span text:style-name="T341">ag </text:span><text:span text:style-name="T259">6761</text:span><text:span text:style-name="T375">-</text:span><text:span text:style-name="T38">x- </text:span><text:span text:style-name="T428">cc </text:span><text:span text:style-name="T430">46464-3 </text:span><text:span text:style-name="T126">(</text:span><text:span text:style-name="T153">Municipal</text:span><text:span text:style-name="T341">) </text:span></text:p>
      <text:p text:style-name="P30"><text:span text:style-name="T132">22/03/2023 </text:span></text:p>
      <text:p text:style-name="P31"><text:span text:style-name="T246">4011/2023 </text:span></text:p>
      <text:p text:style-name="P32"><text:span text:style-name="T399">idiangat </text:span><text:span text:style-name="T268">av </text:span></text:p>
      <text:p text:style-name="P33"><text:span text:style-name="T329">45.829,00 </text:span></text:p>
      <text:p text:style-name="P34"><text:span text:style-name="T198">BB </text:span><text:span text:style-name="T117">001</text:span><text:span text:style-name="T364">-</text:span><text:span text:style-name="T134">ag </text:span><text:span text:style-name="T290">6761</text:span><text:span text:style-name="T431">-</text:span><text:span text:style-name="T230">x </text:span><text:span text:style-name="T311">- </text:span><text:span text:style-name="T227">cc </text:span><text:span text:style-name="T224">46464-3 </text:span><text:span text:style-name="T89">(</text:span><text:span text:style-name="T283">Municipal</text:span><text:span text:style-name="T433">) </text:span></text:p>
      <text:p text:style-name="P36"><text:span text:style-name="T87">22/03/2023 </text:span></text:p>
      <text:p text:style-name="P37"><text:span text:style-name="T242">4012/2023 </text:span></text:p>
      <text:p text:style-name="P38"><text:span text:style-name="T251">44.910,00 </text:span></text:p>
      <text:p text:style-name="P39"><text:span text:style-name="T54">BB </text:span><text:span text:style-name="T159">001- </text:span><text:span text:style-name="T244">ag </text:span><text:span text:style-name="T412">6761</text:span><text:span text:style-name="T375">-</text:span><text:span text:style-name="T402">x- </text:span><text:span text:style-name="T153">cc </text:span><text:span text:style-name="T434">46464-3 </text:span><text:span text:style-name="T428">(</text:span><text:span text:style-name="T241">Municipal</text:span><text:span text:style-name="T263">) </text:span></text:p>
      <text:p text:style-name="P41"><text:span text:style-name="T105">25/04/2023 </text:span></text:p>
      <text:p text:style-name="P37"><text:span text:style-name="T236">4012/2023 </text:span></text:p>
      <text:p text:style-name="P42"><text:span text:style-name="T148">94.761,72 </text:span></text:p>
      <text:p text:style-name="P40"><text:soft-page-break/><text:span text:style-name="T109">BB </text:span><text:span text:style-name="T54">001</text:span><text:span text:style-name="T388">-</text:span><text:span text:style-name="T90">ag </text:span><text:span text:style-name="T145">6761</text:span><text:span text:style-name="T432">-</text:span><text:span text:style-name="T66">x </text:span><text:span text:style-name="T368">- </text:span><text:span text:style-name="T412">cc </text:span><text:span text:style-name="T255">46464-3 </text:span><text:span text:style-name="T277">(</text:span><text:span text:style-name="T177">Municipal</text:span><text:span text:style-name="T255">) </text:span></text:p>
      <text:p text:style-name="P36"><text:span text:style-name="T199">04/05/2023 </text:span></text:p>
      <text:p text:style-name="P43"><text:span text:style-name="T105">1080/2023 </text:span></text:p>
      <text:p text:style-name="P44"><text:span text:style-name="T142">18.975,00 </text:span></text:p>
      <text:p text:style-name="P40"><text:span text:style-name="T225">BB </text:span><text:span text:style-name="T359">001</text:span><text:span text:style-name="T347">-</text:span><text:span text:style-name="T66">ag </text:span><text:span text:style-name="T285">6761</text:span><text:span text:style-name="T43">-</text:span><text:span text:style-name="T291">x </text:span><text:span text:style-name="T385">- </text:span><text:span text:style-name="T315">cc </text:span><text:span text:style-name="T259">46464-3 </text:span><text:span text:style-name="T224">(</text:span><text:span text:style-name="T187">Municipal</text:span><text:span text:style-name="T423">) </text:span></text:p>
      <text:p text:style-name="P45"><text:span text:style-name="T69">04/05/2023 </text:span></text:p>
      <text:p text:style-name="P46"><text:span text:style-name="T371">1079/2023 </text:span></text:p>
      <text:p text:style-name="P47"><text:span text:style-name="T413">284.625,00 </text:span></text:p>
      <text:p text:style-name="P48"><text:span text:style-name="T390">BB </text:span><text:span text:style-name="T220">001- </text:span><text:span text:style-name="T126">ag </text:span><text:span text:style-name="T319">6761</text:span><text:span text:style-name="T366">-</text:span><text:span text:style-name="T324">x- </text:span><text:span text:style-name="T104">cc </text:span><text:span text:style-name="T228">46464-3 </text:span><text:span text:style-name="T194">(</text:span><text:span text:style-name="T277">Municipal</text:span><text:span text:style-name="T252">) </text:span></text:p>
      <text:p text:style-name="P49"><text:span text:style-name="T87">06/06/20239 </text:span></text:p>
      <text:p text:style-name="P50"><text:span text:style-name="T127">1079/2023 </text:span></text:p>
      <text:p text:style-name="P51"><text:span text:style-name="T281">189.750,00 </text:span></text:p>
      <text:p text:style-name="P35"><text:span text:style-name="T109">BB </text:span><text:span text:style-name="T324">001</text:span><text:span text:style-name="T43">-</text:span><text:span text:style-name="T255">ag </text:span><text:span text:style-name="T90">6761</text:span><text:span text:style-name="T217">-</text:span><text:span text:style-name="T412">x- </text:span><text:span text:style-name="T231">cc </text:span><text:span text:style-name="T419">46464-3 </text:span><text:span text:style-name="T372">(</text:span><text:span text:style-name="T54">Municipal</text:span><text:span text:style-name="T194">) </text:span></text:p>
      <text:p text:style-name="P52"><text:span text:style-name="T323">15/06/2023 </text:span></text:p>
      <text:p text:style-name="P43"><text:span text:style-name="T286">1079/2023 </text:span></text:p>
      <text:p text:style-name="P53"><text:span text:style-name="T87">45.886,28 </text:span></text:p>
      <text:p text:style-name="P54"><text:span text:style-name="T342">Pág</text:span><text:span text:style-name="T436">. </text:span><text:span text:style-name="T437">1/3 </text:span></text:p>
      <text:p text:style-name="P55"><text:span text:style-name="T30">PREFEITURA </text:span><text:span text:style-name="T438">DE </text:span><text:span text:style-name="T6">GUARULHOS </text:span><text:span text:style-name="T2">SECRETARIA </text:span><text:span text:style-name="T31">DE </text:span><text:span text:style-name="T2">EDUCAÇÃO </text:span></text:p>
      <text:p text:style-name="P56"><text:span text:style-name="T12">DEPARTAMENTO </text:span><text:span text:style-name="T22">DE </text:span><text:span text:style-name="T31">PLANEJAMENTO </text:span><text:span text:style-name="T79">DA </text:span><text:span text:style-name="T22">EDUCAÇÃO </text:span></text:p>
      <text:p text:style-name="P57"><text:span text:style-name="T379">Números </text:span><text:span text:style-name="T182">dos </text:span></text:p>
      <text:p text:style-name="P58"><text:span text:style-name="T49">Fontes </text:span><text:span text:style-name="T381">de </text:span><text:span text:style-name="T302">Recursos </text:span></text:p>
      <text:p text:style-name="P59"><text:soft-page-break/><text:span text:style-name="T420">Datas dos </text:span><text:span text:style-name="T62">Repasses </text:span></text:p>
      <text:p text:style-name="P60"><text:span text:style-name="T21">Valores </text:span><text:span text:style-name="T115">Transferidos </text:span></text:p>
      <text:p text:style-name="P61"><text:span text:style-name="T387">Empenhos </text:span></text:p>
      <text:p text:style-name="P62"><text:span text:style-name="T194">BB </text:span><text:span text:style-name="T74">001</text:span><text:span text:style-name="T404">-</text:span><text:span text:style-name="T380">ag </text:span><text:span text:style-name="T66">6761</text:span><text:span text:style-name="T404">-</text:span><text:span text:style-name="T359">x- </text:span><text:span text:style-name="T171">cc </text:span><text:span text:style-name="T200">46464-3 </text:span><text:span text:style-name="T330">(</text:span><text:span text:style-name="T119">Municipal</text:span><text:span text:style-name="T440">) </text:span></text:p>
      <text:p text:style-name="P63"><text:span text:style-name="T184">07/07/2023 </text:span></text:p>
      <text:p text:style-name="P64"><text:span text:style-name="T183">1079/2023 </text:span></text:p>
      <text:p text:style-name="P65"><text:span text:style-name="T195">189.750,00 </text:span></text:p>
      <text:p text:style-name="P66"><text:span text:style-name="T166">BB </text:span><text:span text:style-name="T291">001</text:span><text:span text:style-name="T432">-</text:span><text:span text:style-name="T82">ag </text:span><text:span text:style-name="T171">6761</text:span><text:span text:style-name="T405">-</text:span><text:span text:style-name="T299">x </text:span><text:span text:style-name="T375">- </text:span><text:span text:style-name="T380">cc </text:span><text:span text:style-name="T82">46464-3 </text:span><text:span text:style-name="T68">(Municipal</text:span><text:span text:style-name="T35">) </text:span></text:p>
      <text:p text:style-name="P67"><text:span text:style-name="T46">04/08/2023 </text:span></text:p>
      <text:p text:style-name="P68"><text:span text:style-name="T212">1079/2023 </text:span></text:p>
      <text:p text:style-name="P69"><text:span text:style-name="T323">170.775,00 </text:span></text:p>
      <text:p text:style-name="P70"><text:span text:style-name="T260">BB </text:span><text:span text:style-name="T376">001</text:span><text:span text:style-name="T406">-</text:span><text:span text:style-name="T47">ag </text:span><text:span text:style-name="T100">6761</text:span><text:span text:style-name="T443">-</text:span><text:span text:style-name="T117">x- </text:span><text:span text:style-name="T134">cc </text:span><text:span text:style-name="T180">46464-3 </text:span><text:span text:style-name="T298">(</text:span><text:span text:style-name="T58">Municipal</text:span><text:span text:style-name="T162">) </text:span></text:p>
      <text:p text:style-name="P71"><text:span text:style-name="T82">1079/1080/4011/4 </text:span></text:p>
      <text:p text:style-name="P72"><text:span text:style-name="T99">12/09/2023 </text:span></text:p>
      <text:p text:style-name="P73"><text:span text:style-name="T271">296.096,57 </text:span></text:p>
      <text:p text:style-name="P74"><text:span text:style-name="T141">012</text:span><text:span text:style-name="T286">/ </text:span></text:p>
      <text:p text:style-name="P75"><text:span text:style-name="T412">BB </text:span><text:span text:style-name="T300">001</text:span><text:span text:style-name="T43">-</text:span><text:span text:style-name="T166">ag </text:span><text:span text:style-name="T183">6761</text:span><text:span text:style-name="T223">-</text:span><text:span text:style-name="T74">x- </text:span><text:span text:style-name="T99">cc </text:span><text:span text:style-name="T183">46464-3 </text:span><text:span text:style-name="T303">(</text:span><text:span text:style-name="T233">Municipal</text:span><text:span text:style-name="T291">) </text:span></text:p>
      <text:p text:style-name="P76"><text:span text:style-name="T221">05/10/2023 </text:span></text:p>
      <text:p text:style-name="P77"><text:span text:style-name="T50">1079/2023 </text:span></text:p>
      <text:p text:style-name="P78"><text:span text:style-name="T196">201.221,57 </text:span></text:p>
      <text:p text:style-name="P79"><text:span text:style-name="T126">BB </text:span><text:span text:style-name="T82">001</text:span><text:span text:style-name="T446">-</text:span><text:span text:style-name="T419">ag </text:span><text:span text:style-name="T220">6761</text:span><text:span text:style-name="T223">-</text:span><text:span text:style-name="T304">x </text:span><text:span text:style-name="T405">- </text:span><text:span text:style-name="T119">cc </text:span><text:span text:style-name="T95">46464-3 </text:span><text:span text:style-name="T321">(</text:span><text:span text:style-name="T162">Municipal</text:span><text:span text:style-name="T134">) </text:span></text:p>
      <text:p text:style-name="P80"><text:soft-page-break/><text:span text:style-name="T91">08/11/2023 </text:span></text:p>
      <text:p text:style-name="P81"><text:span text:style-name="T296">1079/2023 </text:span></text:p>
      <text:p text:style-name="P82"><text:span text:style-name="T246">201.221,57 </text:span></text:p>
      <text:p text:style-name="P83"><text:span text:style-name="T134">BB </text:span><text:span text:style-name="T198">001</text:span><text:span text:style-name="T443">-</text:span><text:span text:style-name="T85">ag </text:span><text:span text:style-name="T107">6761</text:span><text:span text:style-name="T222">-</text:span><text:span text:style-name="T158">x- </text:span><text:span text:style-name="T269">cc </text:span><text:span text:style-name="T158">46464-3 </text:span><text:span text:style-name="T140">(</text:span><text:span text:style-name="T180">Municipal</text:span><text:span text:style-name="T58">) </text:span></text:p>
      <text:p text:style-name="P84"><text:span text:style-name="T233">06/12/2023 </text:span></text:p>
      <text:p text:style-name="P85"><text:span text:style-name="T165">1079/2023 </text:span></text:p>
      <text:p text:style-name="P86"><text:span text:style-name="T247">201.221,57 </text:span></text:p>
      <text:p text:style-name="P87"><text:span text:style-name="T25">Total do </text:span><text:span text:style-name="T20">Repasse </text:span><text:span text:style-name="T25">Municipal </text:span></text:p>
      <text:p text:style-name="P88"><text:span text:style-name="T105">2.455.081,12 </text:span></text:p>
      <text:p text:style-name="P89"><text:span text:style-name="T343">(</text:span><text:span text:style-name="T4">1) </text:span><text:span text:style-name="T407">Valor </text:span><text:span text:style-name="T18">repassado </text:span><text:span text:style-name="T4">no </text:span><text:span text:style-name="T444">exercício </text:span><text:span text:style-name="T403">(</text:span><text:span text:style-name="T448">=</text:span><text:span text:style-name="T128">) </text:span><text:span text:style-name="T14">(</text:span><text:span text:style-name="T24">2</text:span><text:span text:style-name="T8">) </text:span><text:span text:style-name="T63">Saldo </text:span><text:span text:style-name="T14">transportado </text:span><text:span text:style-name="T24">do exercício </text:span><text:span text:style-name="T63">anterior </text:span><text:span text:style-name="T122">(</text:span><text:span text:style-name="T219">+</text:span><text:span text:style-name="T243">) </text:span><text:span text:style-name="T20">(</text:span><text:span text:style-name="T307">3</text:span><text:span text:style-name="T25">) </text:span><text:span text:style-name="T80">Rendimento de </text:span><text:span text:style-name="T20">aplicação </text:span><text:span text:style-name="T80">financeira </text:span><text:span text:style-name="T107">(</text:span><text:span text:style-name="T290">+</text:span><text:span text:style-name="T123">) </text:span><text:span text:style-name="T20">(</text:span><text:span text:style-name="T28">4</text:span><text:span text:style-name="T80">) </text:span><text:span text:style-name="T76">Valor </text:span><text:span text:style-name="T65">total </text:span><text:span text:style-name="T76">da </text:span><text:span text:style-name="T80">Receita </text:span><text:span text:style-name="T86">(</text:span><text:span text:style-name="T80">1+</text:span><text:span text:style-name="T20">2</text:span><text:span text:style-name="T358">+</text:span><text:span text:style-name="T439">3</text:span><text:span text:style-name="T25">) </text:span><text:span text:style-name="T158">(</text:span><text:span text:style-name="T198">=) </text:span></text:p>
      <text:p text:style-name="P90"><text:span text:style-name="T377">(</text:span><text:span text:style-name="T80">5</text:span><text:span text:style-name="T20">) Valor </text:span><text:span text:style-name="T297">das </text:span><text:span text:style-name="T20">despesas </text:span><text:span text:style-name="T15">aprovadas </text:span><text:span text:style-name="T101">(</text:span><text:span text:style-name="T349">-</text:span><text:span text:style-name="T397">) </text:span><text:span text:style-name="T80">(</text:span><text:span text:style-name="T5">6</text:span><text:span text:style-name="T9">) Valor glosado </text:span><text:span text:style-name="T80">restituido </text:span><text:span text:style-name="T25">pela </text:span><text:span text:style-name="T5">entidade </text:span><text:span text:style-name="T61">(</text:span><text:span text:style-name="T411">-</text:span><text:span text:style-name="T173">) </text:span><text:span text:style-name="T297">(</text:span><text:span text:style-name="T25">7) </text:span><text:span text:style-name="T28">Saldo </text:span><text:span text:style-name="T218">(</text:span><text:span text:style-name="T449">=</text:span><text:span text:style-name="T123">) </text:span></text:p>
      <text:p text:style-name="P91"><text:span text:style-name="T86">(</text:span><text:span text:style-name="T25">8</text:span><text:span text:style-name="T65">) Valor </text:span><text:span text:style-name="T80">glosado </text:span><text:span text:style-name="T25">de </text:span><text:span text:style-name="T15">exercício</text:span><text:span text:style-name="T80">(</text:span><text:span text:style-name="T297">s</text:span><text:span text:style-name="T15">) </text:span><text:span text:style-name="T20">anterior </text:span><text:span text:style-name="T48">a </text:span><text:span text:style-name="T377">devolver </text:span><text:span text:style-name="T59">(</text:span><text:span text:style-name="T163">=</text:span><text:span text:style-name="T256">) </text:span><text:span text:style-name="T25">(9</text:span><text:span text:style-name="T76">) </text:span><text:span text:style-name="T5">Valor </text:span><text:span text:style-name="T9">investido </text:span><text:span text:style-name="T80">pela </text:span><text:span text:style-name="T32">OSC </text:span><text:span text:style-name="T230">(</text:span><text:span text:style-name="T180">=) </text:span></text:p>
      <text:p text:style-name="P92"><text:span text:style-name="T48">(</text:span><text:span text:style-name="T297">10</text:span><text:span text:style-name="T20">) Saldo </text:span><text:span text:style-name="T297">não </text:span><text:span text:style-name="T25">utilizado</text:span><text:span text:style-name="T65">, </text:span><text:span text:style-name="T15">transportado </text:span><text:span text:style-name="T80">para </text:span><text:span text:style-name="T5">o exercício </text:span><text:span text:style-name="T32">seguinte </text:span><text:span text:style-name="T170">(</text:span><text:span text:style-name="T198">=</text:span><text:span text:style-name="T192">) </text:span></text:p>
      <text:p text:style-name="P93"><text:span text:style-name="T189">2.455.081,12 </text:span></text:p>
      <text:p text:style-name="P94"><text:span text:style-name="T126">290.602,34 </text:span></text:p>
      <text:p text:style-name="P95"><text:span text:style-name="T286">42.146,82 </text:span></text:p>
      <text:p text:style-name="P96"><text:span text:style-name="T132">2.787.830,28 </text:span></text:p>
      <text:p text:style-name="P97"><text:span text:style-name="T121">2.181.617,65 </text:span></text:p>
      <text:p text:style-name="P98"><text:span text:style-name="T278">0,00 </text:span></text:p>
      <text:p text:style-name="P99"><text:span text:style-name="T190">606.212,63 </text:span></text:p>
      <text:p text:style-name="P100"><text:span text:style-name="T278">0,00 </text:span></text:p>
      <text:p text:style-name="P101"><text:soft-page-break/><text:span text:style-name="T323">363,94 </text:span></text:p>
      <text:p text:style-name="P102"><text:span text:style-name="T207">606.576,57 </text:span></text:p>
      <text:p text:style-name="P103"><text:span text:style-name="T77">VI </text:span><text:span text:style-name="T451">- </text:span><text:span text:style-name="T423">As </text:span><text:span text:style-name="T234">atividades </text:span><text:span text:style-name="T117">desenvolvidas </text:span><text:span text:style-name="T92">com </text:span><text:span text:style-name="T100">os </text:span><text:span text:style-name="T357">recursos </text:span><text:span text:style-name="T158">próprios </text:span><text:span text:style-name="T58">e </text:span><text:span text:style-name="T240">as </text:span><text:span text:style-name="T58">verbas </text:span><text:span text:style-name="T158">públicas </text:span><text:span text:style-name="T198">repassadas </text:span><text:span text:style-name="T240">se </text:span><text:span text:style-name="T290">compatibilizam </text:span><text:span text:style-name="T107">com </text:span><text:span text:style-name="T151">as </text:span><text:span text:style-name="T234">metas </text:span><text:span text:style-name="T187">propostas</text:span><text:span text:style-name="T357">, </text:span><text:span text:style-name="T100">bem </text:span><text:span text:style-name="T92">como </text:span><text:span text:style-name="T234">os resultados </text:span><text:span text:style-name="T162">alcançados</text:span><text:span text:style-name="T340">, </text:span><text:span text:style-name="T376">cumprindo </text:span><text:span text:style-name="T47">com o </text:span><text:span text:style-name="T298">previsto </text:span><text:span text:style-name="T376">no </text:span><text:span text:style-name="T47">plano </text:span><text:span text:style-name="T92">de </text:span><text:span text:style-name="T140">trabalho</text:span><text:span text:style-name="T364">. </text:span></text:p>
      <text:p text:style-name="P104"><text:span text:style-name="T158">(</text:span><text:span text:style-name="T65">X</text:span><text:span text:style-name="T210">) </text:span><text:span text:style-name="T306">Sim </text:span><text:span text:style-name="T452">(</text:span><text:span text:style-name="T441">) </text:span><text:span text:style-name="T210">Não </text:span><text:span text:style-name="T168">(</text:span><text:span text:style-name="T117">) </text:span><text:span text:style-name="T107">Parcialmente </text:span></text:p>
      <text:p text:style-name="P105"><text:span text:style-name="T64">VII </text:span><text:span text:style-name="T447">- </text:span><text:span text:style-name="T133">Que </text:span><text:span text:style-name="T186">as </text:span><text:span text:style-name="T213">partes </text:span><text:span text:style-name="T98">cumpriram </text:span><text:span text:style-name="T88">as </text:span><text:span text:style-name="T133">cláusulas </text:span><text:span text:style-name="T157">pactuadas </text:span><text:span text:style-name="T116">no </text:span><text:span text:style-name="T93">instrumento </text:span><text:span text:style-name="T243">de </text:span><text:span text:style-name="T93">parceria</text:span><text:span text:style-name="T73">, </text:span><text:span text:style-name="T51">atinentes </text:span><text:span text:style-name="T84">aos </text:span><text:span text:style-name="T67">princípios </text:span><text:span text:style-name="T219">da </text:span><text:span text:style-name="T169">administração </text:span><text:span text:style-name="T360">pública</text:span><text:span text:style-name="T174">, </text:span><text:span text:style-name="T197">em </text:span><text:span text:style-name="T161">conformidade </text:span><text:span text:style-name="T305">com </text:span><text:span text:style-name="T98">a </text:span><text:span text:style-name="T179">regulação </text:span><text:span text:style-name="T116">que </text:span><text:span text:style-name="T179">rege </text:span><text:span text:style-name="T138">a </text:span><text:span text:style-name="T179">matéria</text:span><text:span text:style-name="T17">. </text:span></text:p>
      <text:p text:style-name="P106"><text:span text:style-name="T179">VIII </text:span><text:span text:style-name="T197">Houve </text:span><text:span text:style-name="T116">disponibilização</text:span><text:span text:style-name="T334">, </text:span><text:span text:style-name="T161">pela </text:span><text:span text:style-name="T378">entidade </text:span><text:span text:style-name="T161">do </text:span><text:span text:style-name="T305">terceiro </text:span><text:span text:style-name="T161">setor</text:span><text:span text:style-name="T454">, </text:span><text:span text:style-name="T378">dos </text:span><text:span text:style-name="T161">documentos </text:span><text:span text:style-name="T421">comprobatórios </text:span><text:span text:style-name="T219">dos gastos </text:span><text:span text:style-name="T179">efetuados </text:span><text:span text:style-name="T204">com </text:span><text:span text:style-name="T34">os </text:span><text:span text:style-name="T373">recursos </text:span><text:span text:style-name="T179">da parceria </text:span><text:span text:style-name="T84">e </text:span><text:span text:style-name="T305">sua </text:span><text:span text:style-name="T378">devida </text:span><text:span text:style-name="T305">contabilização</text:span><text:span text:style-name="T455">, </text:span><text:span text:style-name="T213">atestada </text:span><text:span text:style-name="T169">pelo </text:span><text:span text:style-name="T51">contador </text:span><text:span text:style-name="T133">da </text:span><text:span text:style-name="T138">beneficiária</text:span><text:span text:style-name="T394">? </text:span></text:p>
      <text:p text:style-name="P107"><text:span text:style-name="T36">(</text:span><text:span text:style-name="T65">X</text:span><text:span text:style-name="T357">) </text:span><text:span text:style-name="T210">Sim </text:span><text:span text:style-name="T136">( </text:span><text:span text:style-name="T193">) </text:span><text:span text:style-name="T162">Não </text:span><text:span text:style-name="T355">(</text:span><text:span text:style-name="T198">) </text:span><text:span text:style-name="T158">Parcialmente </text:span></text:p>
      <text:p text:style-name="P108"><text:span text:style-name="T417">XI </text:span><text:span text:style-name="T406">- </text:span><text:span text:style-name="T210">Estão </text:span><text:span text:style-name="T180">regulares </text:span><text:span text:style-name="T187">e </text:span><text:span text:style-name="T100">disponíveis</text:span><text:span text:style-name="T77">, </text:span><text:span text:style-name="T245">os </text:span><text:span text:style-name="T321">recolhimentos </text:span><text:span text:style-name="T47">dos </text:span><text:span text:style-name="T210">encargos </text:span><text:span text:style-name="T162">trabalhistas</text:span><text:span text:style-name="T77">, </text:span><text:span text:style-name="T100">relativos </text:span><text:span text:style-name="T134">a </text:span><text:span text:style-name="T298">folha </text:span><text:span text:style-name="T276">de </text:span><text:span text:style-name="T218">pagamento </text:span><text:span text:style-name="T305">da </text:span><text:span text:style-name="T51">equipe </text:span><text:span text:style-name="T67">contratada</text:span><text:span text:style-name="T174">, </text:span><text:span text:style-name="T219">com </text:span><text:span text:style-name="T23">ou </text:span><text:span text:style-name="T122">sem </text:span><text:span text:style-name="T378">vínculo </text:span><text:span text:style-name="T305">empregatício</text:span><text:span text:style-name="T457">, </text:span><text:span text:style-name="T161">e </text:span><text:span text:style-name="T51">comprovados </text:span><text:span text:style-name="T161">mediante </text:span><text:span text:style-name="T179">guias </text:span><text:span text:style-name="T229">de </text:span><text:span text:style-name="T427">recolhimentos </text:span><text:span text:style-name="T47">autuadas </text:span><text:span text:style-name="T306">ao </text:span><text:span text:style-name="T162">processo </text:span><text:span text:style-name="T234">de </text:span><text:span text:style-name="T180">prestação </text:span><text:span text:style-name="T162">de </text:span><text:span text:style-name="T47">contas</text:span><text:span text:style-name="T10">? </text:span></text:p>
      <text:p text:style-name="P109"><text:span text:style-name="T458">(</text:span><text:span text:style-name="T25">X</text:span><text:span text:style-name="T321">) </text:span><text:span text:style-name="T100">Sim </text:span><text:span text:style-name="T156">(</text:span><text:span text:style-name="T100">) </text:span><text:span text:style-name="T180">Não </text:span><text:span text:style-name="T265">(</text:span><text:span text:style-name="T306">) </text:span><text:span text:style-name="T187">Parcialmente </text:span></text:p>
      <text:p text:style-name="P110"><text:span text:style-name="T361">X </text:span><text:span text:style-name="T408">- </text:span><text:span text:style-name="T116">Que </text:span><text:span text:style-name="T219">os </text:span><text:span text:style-name="T157">comprovantes </text:span><text:span text:style-name="T274">de </text:span><text:span text:style-name="T174">gastos </text:span><text:span text:style-name="T179">contém </text:span><text:span text:style-name="T414">a </text:span><text:span text:style-name="T93">identificação </text:span><text:span text:style-name="T161">da </text:span><text:span text:style-name="T179">Organização </text:span><text:span text:style-name="T138">da </text:span><text:span text:style-name="T279">Sociedade </text:span><text:span text:style-name="T72">Civil </text:span><text:span text:style-name="T424">beneficiária</text:span><text:span text:style-name="T348">, </text:span><text:span text:style-name="T213">do </text:span><text:span text:style-name="T169">tipo de </text:span><text:span text:style-name="T322">cada </text:span><text:span text:style-name="T229">repasse</text:span><text:span text:style-name="T459">, </text:span><text:span text:style-name="T98">do </text:span><text:span text:style-name="T305">número de </text:span><text:span text:style-name="T360">cada </text:span><text:span text:style-name="T111">ajuste </text:span><text:span text:style-name="T461">e deste </text:span><text:span text:style-name="T72">Órgão </text:span><text:span text:style-name="T161">concessor</text:span><text:span text:style-name="T191">? </text:span></text:p>
      <text:p text:style-name="P111"><text:span text:style-name="T154">(</text:span><text:span text:style-name="T420">X</text:span><text:span text:style-name="T189">) </text:span><text:span text:style-name="T66">Sim </text:span><text:span text:style-name="T113">( </text:span><text:span text:style-name="T330">) </text:span><text:span text:style-name="T46">Não </text:span><text:span text:style-name="T120">(</text:span><text:span text:style-name="T330">) </text:span><text:span text:style-name="T359">Parcialmente </text:span></text:p>
      <text:p text:style-name="P112"><text:span text:style-name="T39">Dán </text:span><text:span text:style-name="T146">12 </text:span></text:p>
      <text:p text:style-name="P113"><text:span text:style-name="T19">PREFEITURA </text:span><text:span text:style-name="T62">DE </text:span><text:span text:style-name="T75">GUARULHOS </text:span><text:span text:style-name="T16">SECRETARIA </text:span><text:span text:style-name="T301">DE </text:span><text:span text:style-name="T422">EDUCAÇÃO </text:span></text:p>
      <text:p text:style-name="P114"><text:span text:style-name="T422">DEPARTAMENTO </text:span><text:span text:style-name="T308">DE </text:span><text:span text:style-name="T382">PLANEJAMENTO </text:span><text:span text:style-name="T52">DA </text:span><text:span text:style-name="T422">EDUCAÇÃO </text:span></text:p>
      <text:p text:style-name="P115"><text:span text:style-name="T370">XIII </text:span><text:span text:style-name="T463">Que </text:span><text:span text:style-name="T238">na </text:span><text:span text:style-name="T465">sede </text:span><text:span text:style-name="T187">da concedente </text:span><text:span text:style-name="T245">existe </text:span><text:span text:style-name="T35">e </text:span><text:span text:style-name="T280">funciona </text:span><text:span text:style-name="T395">o </text:span><text:span text:style-name="T351">controle </text:span><text:span text:style-name="T269">interno </text:span><text:span text:style-name="T140">de </text:span><text:span text:style-name="T261">forma </text:span><text:span text:style-name="T370">regular</text:span><text:span text:style-name="T466">, </text:span><text:span text:style-name="T149">responsável </text:span><text:span text:style-name="T238">pela </text:span><text:span text:style-name="T174">fiscalização </text:span><text:span text:style-name="T264">dos </text:span><text:span text:style-name="T270">atos </text:span><text:span text:style-name="T254">da </text:span><text:span text:style-name="T243">administração </text:span><text:span text:style-name="T150">pública</text:span><text:span text:style-name="T467">, </text:span><text:span text:style-name="T414">e </text:span><text:span text:style-name="T331">tem </text:span><text:span text:style-name="T289">como </text:span><text:span text:style-name="T122">responsável </text:span><text:span text:style-name="T322">o </text:span><text:span text:style-name="T316">Sr. </text:span><text:span text:style-name="T322">(</text:span><text:span text:style-name="T282">a</text:span><text:span text:style-name="T239">) </text:span><text:span text:style-name="T157">Rodrigo </text:span><text:span text:style-name="T186">Souza </text:span><text:span text:style-name="T354">Santos</text:span><text:span text:style-name="T445">, </text:span><text:span text:style-name="T274">CPF </text:span><text:span text:style-name="T424">no </text:span><text:span text:style-name="T132">359.816.908-60</text:span><text:span text:style-name="T409">. </text:span></text:p>
      <text:p text:style-name="P116"><text:span text:style-name="T243">XII </text:span><text:span text:style-name="T445">- </text:span><text:span text:style-name="T274">Que </text:span><text:span text:style-name="T229">cada </text:span><text:span text:style-name="T88">ajuste </text:span><text:span text:style-name="T57">atende </text:span><text:span text:style-name="T191">aos </text:span><text:span text:style-name="T274">princípios </text:span><text:span text:style-name="T239">da </text:span><text:span text:style-name="T264">legalidade</text:span><text:span text:style-name="T468">, </text:span><text:span text:style-name="T229">impessoalidade</text:span><text:span text:style-name="T469">, </text:span><text:span text:style-name="T57">moralidade</text:span><text:span text:style-name="T470">, </text:span><text:span text:style-name="T111">publicidade</text:span><text:span text:style-name="T471">, </text:span><text:span text:style-name="T143">eficiência </text:span><text:span text:style-name="T254">e </text:span><text:span text:style-name="T187">economicidade</text:span><text:span text:style-name="T215">, </text:span><text:span text:style-name="T257">a </text:span><text:span text:style-name="T218">motivação </text:span><text:span text:style-name="T234">e </text:span><text:span text:style-name="T140">ao </text:span><text:span text:style-name="T198">interesse </text:span><text:span text:style-name="T89">público </text:span><text:span text:style-name="T151">e </text:span><text:span text:style-name="T283">social</text:span><text:span text:style-name="T42">. </text:span></text:p>
      <text:p text:style-name="P117"><text:span text:style-name="T57">XIV </text:span><text:span text:style-name="T41">- </text:span><text:span text:style-name="T157">Que </text:span><text:span text:style-name="T197">houve </text:span><text:span text:style-name="T322">visita</text:span><text:span text:style-name="T111">(</text:span><text:span text:style-name="T93">s</text:span><text:span text:style-name="T133">) </text:span><text:span text:style-name="T93">para </text:span><text:span text:style-name="T197">fiscalizar</text:span><text:span text:style-name="T445">, </text:span><text:span text:style-name="T204">monitorar </text:span><text:span text:style-name="T279">e </text:span><text:span text:style-name="T274">avaliar </text:span><text:span text:style-name="T344">o </text:span><text:span text:style-name="T289">objeto</text:span><text:span text:style-name="T473">, </text:span><text:span text:style-name="T133">conforme </text:span><text:span text:style-name="T122">relatório</text:span><text:span text:style-name="T442">(</text:span><text:span text:style-name="T131">s</text:span><text:span text:style-name="T111">) </text:span><text:span text:style-name="T133">de </text:span><text:span text:style-name="T322">fiscalização</text:span><text:span text:style-name="T474">, </text:span><text:span text:style-name="T414">parte </text:span><text:span text:style-name="T219">integrante </text:span><text:span text:style-name="T360">do </text:span><text:span text:style-name="T243">processo </text:span><text:span text:style-name="T122">desta prestação </text:span><text:span text:style-name="T213">de </text:span><text:span text:style-name="T232">contas</text:span><text:span text:style-name="T334">. </text:span></text:p>
      <text:p text:style-name="P118"><text:span text:style-name="T234">XV </text:span><text:span text:style-name="T456">- </text:span><text:span text:style-name="T276">Que </text:span><text:span text:style-name="T206">eventual </text:span><text:span text:style-name="T175">rateio </text:span><text:span text:style-name="T68">administrativo de </text:span><text:span text:style-name="T245">custos </text:span><text:span text:style-name="T68">indiretos </text:span><text:span text:style-name="T107">realizado </text:span><text:span text:style-name="T187">pela </text:span><text:span text:style-name="T107">entidade </text:span><text:span text:style-name="T245">do </text:span><text:span text:style-name="T250">Terceiro </text:span><text:span text:style-name="T395">Setor </text:span><text:span text:style-name="T202">foi </text:span><text:span text:style-name="T461">verificado </text:span><text:span text:style-name="T274">e </text:span><text:span text:style-name="T289">avaliado </text:span><text:span text:style-name="T243">pelo </text:span><text:span text:style-name="T186">poder </text:span><text:span text:style-name="T67">público</text:span><text:span text:style-name="T475">, </text:span><text:span text:style-name="T122">quanto </text:span><text:span text:style-name="T264">à </text:span><text:span text:style-name="T373">razoabilidade</text:span><text:span text:style-name="T476">, </text:span><text:span text:style-name="T289">pertinência </text:span><text:span text:style-name="T174">com </text:span><text:span text:style-name="T243">o </text:span><text:span text:style-name="T174">objeto</text:span><text:span text:style-name="T435">, </text:span><text:span text:style-name="T150">proporcionalidade </text:span><text:span text:style-name="T450">e </text:span><text:span text:style-name="T144">adequação </text:span><text:span text:style-name="T280">das </text:span><text:span text:style-name="T415">despesas</text:span><text:span text:style-name="T144">? </text:span></text:p>
      <text:p text:style-name="P119"><text:span text:style-name="T396">(</text:span><text:span text:style-name="T108">X</text:span><text:span text:style-name="T206">) </text:span><text:span text:style-name="T245">Sim </text:span><text:span text:style-name="T112">( </text:span><text:span text:style-name="T260">) </text:span><text:span text:style-name="T261">Não </text:span><text:span text:style-name="T226">(</text:span><text:span text:style-name="T477">) </text:span><text:span text:style-name="T35">Parcialmente </text:span></text:p>
      <text:p text:style-name="P120"><text:span text:style-name="T181">Manifestação</text:span><text:span text:style-name="T152">: </text:span></text:p>
      <text:p text:style-name="P121"><text:span text:style-name="T453">Diante </text:span><text:span text:style-name="T478">da </text:span><text:span text:style-name="T290">documentação verificada </text:span><text:span text:style-name="T58">emitimos </text:span><text:span text:style-name="T276">Parecer </text:span><text:span text:style-name="T283">Conclusivo </text:span><text:span text:style-name="T58">favorável </text:span><text:span text:style-name="T149">à </text:span><text:span text:style-name="T230">aprovação </text:span><text:span text:style-name="T283">das </text:span><text:span text:style-name="T35">despesas </text:span><text:span text:style-name="T224">no </text:span><text:span text:style-name="T462">valor </text:span><text:span text:style-name="T144">de </text:span><text:span text:style-name="T245">R</text:span><text:span text:style-name="T224">$ </text:span><text:span text:style-name="T269">2.181.617,65</text:span><text:span text:style-name="T479">, </text:span><text:span text:style-name="T149">destacando </text:span><text:span text:style-name="T144">que </text:span><text:span text:style-name="T245">a </text:span><text:span text:style-name="T340">quantia </text:span><text:span text:style-name="T351">de </text:span><text:span text:style-name="T370">R</text:span><text:span text:style-name="T261">$ </text:span><text:span text:style-name="T328">606.576,57 </text:span><text:span text:style-name="T460">foi </text:span><text:span text:style-name="T192">transportada </text:span><text:span text:style-name="T245">para </text:span><text:span text:style-name="T192">o exercício </text:span><text:span text:style-name="T257">de </text:span><text:span text:style-name="T290">2024</text:span><text:span text:style-name="T349">. </text:span></text:p>
      <text:p text:style-name="P122"><text:soft-page-break/><text:span text:style-name="T163">CONCLUSÃO </text:span></text:p>
      <text:p text:style-name="P123"><text:span text:style-name="T395">Atesta </text:span><text:span text:style-name="T429">a </text:span><text:span text:style-name="T415">prestação </text:span><text:span text:style-name="T340">de </text:span><text:span text:style-name="T351">contas </text:span><text:span text:style-name="T68">como </text:span><text:span text:style-name="T377">Regular</text:span><text:span text:style-name="T480">. </text:span></text:p>
      <text:p text:style-name="P124"><text:span text:style-name="T259">Guarulhos</text:span><text:span text:style-name="T203">/</text:span><text:span text:style-name="T200">SP</text:span><text:span text:style-name="T404">, </text:span><text:span text:style-name="T135">08 </text:span><text:span text:style-name="T231">de </text:span><text:span text:style-name="T372">Fevereiro </text:span><text:span text:style-name="T109">de </text:span><text:span text:style-name="T303">2024</text:span><text:span text:style-name="T472">. </text:span></text:p>
      <text:p text:style-name="P125"><text:span text:style-name="T272">De </text:span><text:span text:style-name="T142">acordo</text:span><text:span text:style-name="T481">: </text:span></text:p>
      <text:p text:style-name="P126"><text:span text:style-name="T118">Fábia Aparecida </text:span><text:span text:style-name="T124">Costa </text:span></text:p>
      <text:p text:style-name="P127"><text:span text:style-name="T425">PF </text:span><text:span text:style-name="T315">333.854.878-65 </text:span></text:p>
      <text:p text:style-name="P128"><text:span text:style-name="T331">Subsecretária </text:span><text:span text:style-name="T264">de </text:span><text:span text:style-name="T239">Educação </text:span><text:span text:style-name="T216">e </text:span><text:span text:style-name="T239">Gestora da </text:span><text:span text:style-name="T147">Parceria </text:span></text:p>
      <text:p text:style-name="P129"><text:span text:style-name="T56">Alex </text:span><text:span text:style-name="T115">Viterale </text:span><text:span text:style-name="T482">Secretário </text:span><text:span text:style-name="T149">da </text:span><text:span text:style-name="T283">Educação </text:span></text:p>
      <text:p text:style-name="P130"><text:span text:style-name="T97">Proposta</text:span><text:span text:style-name="T172">(</text:span><text:span text:style-name="T208">s</text:span><text:span text:style-name="T97">)</text:span><text:span text:style-name="T176">: </text:span><text:span text:style-name="T56">0092/2023 </text:span></text:p>
      <text:p text:style-name="P131"><text:span text:style-name="T464">Pág</text:span><text:span text:style-name="T410">. </text:span><text:span text:style-name="T294">3/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35" meta:word-count="1008" meta:character-count="6864" meta:non-whitespace-character-count="5856"/>
    <meta:generator>LibreOfficeDev/6.0.5.2$Linux_X86_64 LibreOffice_project/</meta:generator>
  </office:meta>
</office:document-meta>
</file>